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7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" style:parent-style-name="Základnítext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1" style:parent-style-name="Základnítext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" style:parent-style-name="Základnítext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" style:parent-style-name="Základnítext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" style:parent-style-name="Základnítext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8" style:parent-style-name="Číslačlánků" style:family="paragraph">
      <style:paragraph-properties fo:margin-top="0.3333in"/>
      <style:text-properties style:font-size-complex="12pt"/>
    </style:style>
    <style:style style:name="P19" style:parent-style-name="Názvyčlánků" style:family="paragraph">
      <style:text-properties style:font-size-complex="12pt"/>
    </style:style>
    <style:style style:name="P20" style:parent-style-name="Základnítextodsazený" style:family="paragraph">
      <style:paragraph-properties fo:margin-bottom="0.0416in" fo:line-height="110%"/>
    </style:style>
    <style:style style:name="P21" style:parent-style-name="Základnítextodsazený" style:family="paragraph">
      <style:paragraph-properties fo:margin-bottom="0.0416in" fo:line-height="110%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size-complex="9pt"/>
    </style:style>
    <style:style style:name="P24" style:parent-style-name="Normální" style:family="paragraph">
      <style:paragraph-properties fo:text-align="justify" fo:line-height="120%"/>
    </style:style>
    <style:style style:name="T25" style:parent-style-name="Standardnípísmoodstavce" style:family="text">
      <style:text-properties style:text-position="super 66.6%"/>
    </style:style>
    <style:style style:name="P26" style:parent-style-name="Textpozn.podčarou" style:family="paragraph">
      <style:paragraph-properties fo:text-align="justify"/>
    </style:style>
    <style:style style:name="T27" style:parent-style-name="Značkapozn.podčarou" style:family="text">
      <style:text-properties style:font-size-complex="9pt"/>
    </style:style>
    <style:style style:name="T28" style:parent-style-name="Standardnípísmoodstavce" style:family="text">
      <style:text-properties style:font-size-complex="9pt"/>
    </style:style>
    <style:style style:name="P29" style:parent-style-name="Číslačlánků" style:family="paragraph">
      <style:paragraph-properties fo:margin-top="0.3333in"/>
      <style:text-properties style:font-size-complex="12pt"/>
    </style:style>
    <style:style style:name="P30" style:parent-style-name="Názvyčlánků" style:family="paragraph">
      <style:text-properties style:font-size-complex="12pt"/>
    </style:style>
    <style:style style:name="P3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P32" style:parent-style-name="Textpozn.podčarou" style:family="paragraph">
      <style:paragraph-properties fo:text-align="justify"/>
    </style:style>
    <style:style style:name="T33" style:parent-style-name="Značkapozn.podčarou" style:family="text">
      <style:text-properties style:font-size-complex="9pt"/>
    </style:style>
    <style:style style:name="T34" style:parent-style-name="Značkapozn.podčarou" style:family="text">
      <style:text-properties style:text-position="0% 100%" style:font-size-complex="9pt"/>
    </style:style>
    <style:style style:name="T35" style:parent-style-name="Standardnípísmoodstavce" style:family="text">
      <style:text-properties style:font-size-complex="9pt"/>
    </style:style>
    <style:style style:name="T36" style:parent-style-name="Standardnípísmoodstavce" style:family="text">
      <style:text-properties style:font-size-complex="9pt"/>
    </style:style>
    <style:style style:name="P37" style:parent-style-name="Default" style:family="paragraph">
      <style:paragraph-properties fo:text-align="justify" fo:margin-bottom="0.0833in" fo:text-indent="0.3937in"/>
    </style:style>
    <style:style style:name="T38" style:parent-style-name="Standardnípísmoodstavce" style:family="text">
      <style:text-properties style:font-name="Times New Roman" style:font-name-complex="Times New Roman" style:use-window-font-color="true"/>
    </style:style>
    <style:style style:name="T39" style:parent-style-name="Značkapozn.podčarou" style:family="text">
      <style:text-properties style:font-name="Times New Roman" style:font-name-complex="Times New Roman" style:use-window-font-color="true"/>
    </style:style>
    <style:style style:name="P40" style:parent-style-name="Textpozn.podčarou" style:family="paragraph">
      <style:paragraph-properties fo:text-align="justify"/>
    </style:style>
    <style:style style:name="T41" style:parent-style-name="Značkapozn.podčarou" style:family="text">
      <style:text-properties style:font-size-complex="9pt"/>
    </style:style>
    <style:style style:name="T42" style:parent-style-name="Standardnípísmoodstavce" style:family="text">
      <style:text-properties style:font-size-complex="9pt"/>
    </style:style>
    <style:style style:name="P43" style:parent-style-name="Textpozn.podčarou" style:family="paragraph">
      <style:paragraph-properties fo:text-align="justify"/>
      <style:text-properties style:font-size-complex="9pt"/>
    </style:style>
    <style:style style:name="P44" style:parent-style-name="Textpozn.podčarou" style:family="paragraph">
      <style:paragraph-properties fo:text-align="justify"/>
      <style:text-properties style:font-size-complex="9pt"/>
    </style:style>
    <style:style style:name="P45" style:parent-style-name="Textpozn.podčarou" style:family="paragraph">
      <style:paragraph-properties fo:text-align="justify"/>
      <style:text-properties style:font-size-complex="9pt"/>
    </style:style>
    <style:style style:name="P46" style:parent-style-name="Textpozn.podčarou" style:family="paragraph">
      <style:paragraph-properties fo:text-align="justify"/>
      <style:text-properties style:font-size-complex="9pt"/>
    </style:style>
    <style:style style:name="P47" style:parent-style-name="Textpozn.podčarou" style:family="paragraph">
      <style:paragraph-properties fo:text-align="justify"/>
      <style:text-properties style:font-size-complex="9pt"/>
    </style:style>
    <style:style style:name="P48" style:parent-style-name="Textpozn.podčarou" style:family="paragraph">
      <style:paragraph-properties fo:text-align="justify"/>
      <style:text-properties style:font-size-complex="9pt"/>
    </style:style>
    <style:style style:name="T49" style:parent-style-name="Standardnípísmoodstavce" style:family="text">
      <style:text-properties style:font-name="Times New Roman" style:font-name-complex="Times New Roman" style:use-window-font-color="true"/>
    </style:style>
    <style:style style:name="P50" style:parent-style-name="Default" style:family="paragraph">
      <style:paragraph-properties fo:text-align="justify" fo:text-indent="0.3937in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bottom="0.0833in" fo:text-indent="0.3937i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 style:use-window-font-color="true"/>
    </style:style>
    <style:style style:name="T55" style:parent-style-name="Standardnípísmoodstavce" style:family="text">
      <style:text-properties style:font-name="Times New Roman" style:font-name-complex="Times New Roman" fo:color="#0070C0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size-complex="9pt"/>
    </style:style>
    <style:style style:name="T59" style:parent-style-name="Značkapozn.podčarou" style:family="text">
      <style:text-properties style:text-position="0% 100%" style:font-size-complex="9pt"/>
    </style:style>
    <style:style style:name="T60" style:parent-style-name="Standardnípísmoodstavce" style:family="text">
      <style:text-properties style:font-size-complex="9pt"/>
    </style:style>
    <style:style style:name="P61" style:parent-style-name="Číslačlánků" style:family="paragraph">
      <style:paragraph-properties fo:margin-top="0.3333in"/>
      <style:text-properties style:font-size-complex="12pt"/>
    </style:style>
    <style:style style:name="P62" style:parent-style-name="Názvyčlánků" style:family="paragraph">
      <style:text-properties style:font-size-complex="12pt"/>
    </style:style>
    <style:style style:name="P63" style:parent-style-name="Normální" style:family="paragraph">
      <style:paragraph-properties fo:text-align="justify" fo:margin-top="0.0833in" fo:line-height="110%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size-complex="9pt"/>
    </style:style>
    <style:style style:name="P66" style:parent-style-name="Normální" style:family="paragraph">
      <style:paragraph-properties fo:text-align="justify" fo:margin-top="0.0833in" fo:line-height="110%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style:font-size-complex="9pt"/>
    </style:style>
    <style:style style:name="P69" style:parent-style-name="Normální" style:family="paragraph">
      <style:paragraph-properties fo:text-align="justify" fo:margin-top="0.0833in" fo:line-height="110%"/>
    </style:style>
    <style:style style:name="P70" style:parent-style-name="Číslačlánků" style:family="paragraph">
      <style:paragraph-properties fo:margin-top="0.3333in"/>
    </style:style>
    <style:style style:name="T71" style:parent-style-name="Standardnípísmoodstavce" style:family="text">
      <style:text-properties style:font-size-complex="12pt"/>
    </style:style>
    <style:style style:name="P72" style:parent-style-name="Názvyčlánků" style:family="paragraph">
      <style:text-properties style:font-size-complex="12pt"/>
    </style:style>
    <style:style style:name="P73" style:parent-style-name="Normální" style:family="paragraph">
      <style:paragraph-properties fo:text-align="justify" fo:margin-top="0.0833in" fo:margin-bottom="0.0416in" fo:line-height="110%"/>
    </style:style>
    <style:style style:name="P74" style:parent-style-name="Normální" style:family="paragraph">
      <style:paragraph-properties fo:text-align="justify" fo:margin-top="0.0833in" fo:margin-bottom="0.0416in" fo:line-height="110%"/>
    </style:style>
    <style:style style:name="P75" style:parent-style-name="Textpozn.podčarou" style:family="paragraph">
      <style:paragraph-properties fo:text-align="justify"/>
    </style:style>
    <style:style style:name="T76" style:parent-style-name="Standardnípísmoodstavce" style:family="text">
      <style:text-properties style:font-size-complex="9pt"/>
    </style:style>
    <style:style style:name="P7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7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79" style:parent-style-name="Normální" style:family="paragraph">
      <style:paragraph-properties fo:text-align="justify" fo:margin-top="0.0833in" fo:margin-bottom="0.0416in" fo:line-height="110%"/>
    </style:style>
    <style:style style:name="T80" style:parent-style-name="Standardnípísmoodstavce" style:family="text">
      <style:text-properties style:font-size-complex="9pt"/>
    </style:style>
    <style:style style:name="P8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8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8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84" style:parent-style-name="Standardnípísmoodstavce" style:family="text">
      <style:text-properties fo:font-style="italic" style:font-style-asian="italic" fo:color="#0070C0"/>
    </style:style>
    <style:style style:name="P85" style:parent-style-name="Normální" style:family="paragraph">
      <style:paragraph-properties fo:margin-top="0.0833in"/>
      <style:text-properties fo:font-style="italic" style:font-style-asian="italic" fo:color="#0070C0" fo:font-size="3pt" style:font-size-asian="3pt"/>
    </style:style>
    <style:style style:name="P86" style:parent-style-name="Číslačlánků" style:family="paragraph">
      <style:paragraph-properties fo:margin-top="0.3333in"/>
      <style:text-properties style:font-size-complex="12pt"/>
    </style:style>
    <style:style style:name="P87" style:parent-style-name="Názvyčlánků" style:family="paragraph">
      <style:text-properties style:font-size-complex="12pt"/>
    </style:style>
    <style:style style:name="P88" style:parent-style-name="Normální" style:family="paragraph">
      <style:paragraph-properties fo:text-align="justify" fo:margin-top="0.0833in" fo:line-height="110%"/>
    </style:style>
    <style:style style:name="P89" style:parent-style-name="Normální" style:family="paragraph">
      <style:paragraph-properties fo:text-align="justify" fo:margin-top="0.0833in" fo:line-height="110%"/>
    </style:style>
    <style:style style:name="P90" style:parent-style-name="Normální" style:family="paragraph">
      <style:paragraph-properties fo:text-align="justify" fo:margin-top="0.0833in" fo:line-height="110%"/>
    </style:style>
    <style:style style:name="P91" style:parent-style-name="Číslačlánků" style:family="paragraph">
      <style:paragraph-properties fo:margin-top="0.3333in"/>
      <style:text-properties style:font-size-complex="12pt"/>
    </style:style>
    <style:style style:name="P92" style:parent-style-name="Názvyčlánků" style:family="paragraph">
      <style:text-properties style:font-size-complex="12pt"/>
    </style:style>
    <style:style style:name="P93" style:parent-style-name="Default" style:family="paragraph">
      <style:paragraph-properties fo:text-align="justify" fo:line-height="110%"/>
    </style:style>
    <style:style style:name="T94" style:parent-style-name="Standardnípísmoodstavce" style:family="text">
      <style:text-properties style:font-name="Times New Roman" style:font-name-complex="Times New Roman"/>
    </style:style>
    <style:style style:name="T95" style:parent-style-name="Standardnípísmoodstavce" style:family="text">
      <style:text-properties style:font-name="Times New Roman" style:font-name-complex="Times New Roman"/>
    </style:style>
    <style:style style:name="T96" style:parent-style-name="Standardnípísmoodstavce" style:family="text">
      <style:text-properties style:font-name="Times New Roman" style:font-name-complex="Times New Roman" style:use-window-font-color="true"/>
    </style:style>
    <style:style style:name="T97" style:parent-style-name="Značkapozn.podčarou" style:family="text">
      <style:text-properties style:font-name="Times New Roman" style:font-name-complex="Times New Roman" style:use-window-font-color="true"/>
    </style:style>
    <style:style style:name="T98" style:parent-style-name="Standardnípísmoodstavce" style:family="text">
      <style:text-properties style:font-size-complex="9pt"/>
    </style:style>
    <style:style style:name="T99" style:parent-style-name="Standardnípísmoodstavce" style:family="text">
      <style:text-properties style:font-name="Times New Roman" style:font-name-complex="Times New Roman" style:use-window-font-color="true"/>
    </style:style>
    <style:style style:name="P10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10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10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10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10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/>
    </style:style>
    <style:style style:name="P105" style:parent-style-name="Normální" style:family="paragraph">
      <style:paragraph-properties fo:text-align="justify" fo:margin-top="0.0833in" fo:line-height="110%"/>
    </style:style>
    <style:style style:name="P106" style:parent-style-name="Normální" style:family="paragraph">
      <style:paragraph-properties fo:text-align="justify" fo:margin-top="0.0833in" fo:margin-bottom="0.0416in" fo:line-height="110%"/>
    </style:style>
    <style:style style:name="P107" style:parent-style-name="Normální" style:family="paragraph">
      <style:paragraph-properties fo:text-align="justify" fo:margin-top="0.0833in" fo:margin-bottom="0.0416in" fo:line-height="110%"/>
    </style:style>
    <style:style style:name="P108" style:parent-style-name="Normální" style:family="paragraph">
      <style:paragraph-properties fo:text-align="justify" fo:margin-top="0.0833in" fo:margin-bottom="0.0416in" fo:line-height="110%"/>
    </style:style>
    <style:style style:name="P109" style:parent-style-name="Normální" style:family="paragraph">
      <style:paragraph-properties fo:text-align="justify" fo:margin-top="0.0833in" fo:margin-bottom="0.0416in" fo:line-height="110%"/>
    </style:style>
    <style:style style:name="P110" style:parent-style-name="Normální" style:family="paragraph">
      <style:paragraph-properties fo:text-align="justify" fo:line-height="110%"/>
    </style:style>
    <style:style style:name="P111" style:parent-style-name="Normální" style:family="paragraph">
      <style:paragraph-properties fo:text-align="justify" fo:margin-top="0.0833in" fo:margin-bottom="0.0416in" fo:line-height="110%"/>
    </style:style>
    <style:style style:name="P11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13" style:parent-style-name="Standardnípísmoodstavce" style:family="text">
      <style:text-properties style:font-size-complex="9pt"/>
    </style:style>
    <style:style style:name="P11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115" style:parent-style-name="Číslačlánků" style:family="paragraph">
      <style:paragraph-properties fo:margin-top="0.3333in"/>
      <style:text-properties style:font-size-complex="12pt"/>
    </style:style>
    <style:style style:name="P11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size-complex="12pt"/>
    </style:style>
    <style:style style:name="P11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P11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text-align="justify" fo:line-height="120%"/>
    </style:style>
    <style:style style:name="P120" style:parent-style-name="Odstavecseseznamem" style:family="paragraph">
      <style:paragraph-properties fo:text-align="justify" fo:line-height="12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Číslačlánků" style:family="paragraph">
      <style:paragraph-properties fo:margin-top="0.3333in"/>
      <style:text-properties style:font-size-complex="12pt"/>
    </style:style>
    <style:style style:name="P122" style:parent-style-name="Názvyčlánků" style:family="paragraph">
      <style:text-properties style:font-size-complex="12pt"/>
    </style:style>
    <style:style style:name="P123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4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5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6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7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8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29" style:parent-style-name="Normální" style:family="paragraph">
      <style:paragraph-properties fo:text-align="justify" fo:margin-top="0.0833in" fo:line-height="120%" fo:margin-left="0.0986in">
        <style:tab-stops/>
      </style:paragraph-properties>
    </style:style>
    <style:style style:name="P13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3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1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1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34" style:parent-style-name="Standardnípísmoodstavce" style:family="text">
      <style:text-properties fo:font-style="italic" style:font-style-asian="italic"/>
    </style:style>
    <style:style style:name="T135" style:parent-style-name="Standardnípísmoodstavce" style:family="text">
      <style:text-properties fo:font-style="italic" style:font-style-asian="italic"/>
    </style:style>
    <style:style style:name="P1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3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</style:style>
  </office:automatic-styles>
  <office:body>
    <office:text text:use-soft-page-breaks="true">
      <text:p text:style-name="P1">Město Horní Slavkov<text:s/></text:p>
      <text:p text:style-name="P3"/>
      <text:p text:style-name="P4">Obecně závazná vyhláška města o místním poplatku za obecní systém odpadového hospodářství</text:p>
      <text:h text:style-name="P5" text:outline-level="1"/>
      <text:h text:style-name="P6" text:outline-level="1"><text:span text:style-name="T7">Zastupitelstvo města Horní Slavkov se na svém zasedání dne 22.</text:span><text:span text:style-name="T8">0</text:span><text:span text:style-name="T9">9.2025<text:s/></text:span><text:span text:style-name="T10">usnesením <text:s text:c="24"/>č. ZM</text:span><text:span text:style-name="T11"><text:s/>V</text:span><text:span text:style-name="T12">/25/</text:span><text:span text:style-name="T13">70</text:span><text:span text:style-name="T14"><text:s/></text:span><text:span text:style-name="T15">usneslo vydat na základě</text:span><text:span text:style-name="T16"><text:s/>§ 14 zákona č. 565/1990 Sb., o místních poplatcích, <text:s text:c="10"/>ve znění pozdějších předpisů (dále jen „zákon o místních poplatcích“), a v souladu s § 10 písm. d) a § 84 odst. 2 písm. h</text:span><text:span text:style-name="T17">) zákona č. 128/2000 Sb., o obcích (obecní zřízení), ve znění pozdějších předpisů, tuto obecně závaznou vyhlášku (dále jen „vyhláška“):<text:s/></text:span></text:h>
      <text:p text:style-name="P18">Čl. 1</text:p>
      <text:p text:style-name="P19">Úvodní ustanovení</text:p>
      <text:list text:style-name="LFO2_1" text:continue-numbering="true">
        <text:list-item>
          <text:p text:style-name="P20">Město Horní Slavkov touto vyhláškou zavádí místní poplatek za obecní systém odpadového hospodářství (dále jen „poplatek“).</text:p>
        </text:list-item>
        <text:list-item>
          <text:p text:style-name="P21">Poplatkovým obdobím poplatku je kalendářní rok.<text:span text:style-name="Značkapozn.podčarou"><text:note text:note-class="footnote" text:id="_ftn0"><text:note-citation>1</text:note-citation><text:note-body><text:p text:style-name="P22"><text:span text:style-name="T23"><text:s/>§ 10o odst. 1 zákona o místních poplatcích</text:span></text:p></text:note-body></text:note></text:span></text:p>
        </text:list-item>
        <text:list-item>
          <text:p text:style-name="P24">Správcem poplatku je městský úřad.<text:s/><text:span text:style-name="T25"><text:note text:note-class="footnote" text:id="_ftn1"><text:note-citation>2</text:note-citation><text:note-body><text:p text:style-name="P26"><text:span text:style-name="T27"><text:s/></text:span><text:span text:style-name="T28">§ 15 odst. 1 zákona, o místních poplatcích</text:span></text:p></text:note-body></text:note></text:span></text:p>
        </text:list-item>
      </text:list>
      <text:p text:style-name="P29">Čl. 2</text:p>
      <text:p text:style-name="P30">Poplatník</text:p>
      <text:list text:style-name="LFO3" text:continue-numbering="true">
        <text:list-item>
          <text:p text:style-name="P31">Poplatníkem poplatku je<text:span text:style-name="Značkapozn.podčarou"><text:note text:note-class="footnote" text:id="_ftn2"><text:note-citation>3</text:note-citation><text:note-body><text:p text:style-name="P32"><text:span text:style-name="T33"><text:s/></text:span><text:span text:style-name="T34">§</text:span><text:span text:style-name="T35"><text:s/>10e<text:s/></text:span><text:span text:style-name="T36">zákona o místních poplatcích</text:span></text:p></text:note-body></text:note></text:span>:</text:p>
        </text:list-item>
      </text:list>
      <text:p text:style-name="P37"><text:span text:style-name="T38">a) fyzická osoba přihlášená ve městě</text:span><text:span text:style-name="T39"><text:note text:note-class="footnote" text:id="_ftn3"><text:note-citation>4</text:note-citation><text:note-body><text:p text:style-name="P40"><text:span text:style-name="T41"><text:s/></text:span><text:span text:style-name="T42">Za přihlášení fyzické osoby se podle § 16c zákona o místních poplatcích považuje<text:s/></text:span></text:p><text:p text:style-name="P43">a) přihlášení k trvalému pobytu podle zákona o evidenci obyvatel, nebo</text:p><text:p text:style-name="P44">b) ohlášení místa pobytu podle<text:s/>zákona o pobytu cizinců na území České republiky, zákona o azylu nebo zákona o dočasné ochraně cizinců, jde-li o cizince,</text:p><text:p text:style-name="P45">1. kterému byl povolen trvalý pobyt,</text:p><text:p text:style-name="P46">2. který na území České republiky pobývá přechodně po dobu delší než 3 měsíce,</text:p><text:p text:style-name="P47">3. který je žadatelem o udělení mezinárodní ochrany nebo osobou strpěnou na území podle zákona o azylu anebo žadatelem o poskytnutí dočasné ochrany podle zákona o dočasné ochraně cizinců, nebo</text:p><text:p text:style-name="P48">4. kterému byla udělena mezinárodní ochrana nebo jde o cizince požívajícího dočasné ochrany cizinců.</text:p></text:note-body></text:note></text:span><text:span text:style-name="T49"><text:s/>nebo<text:s/></text:span></text:p>
      <text:p text:style-name="P50"><text:span text:style-name="T51">b) vlastník nemovité věci zahrnující byt, rodinný dům nebo stavbu pro rodinnou rekreaci,<text:s/></text:span></text:p>
      <text:p text:style-name="P52"><text:span text:style-name="T53">ve které není přihlášená žádná fyzická osoba a která je umístěna<text:s/></text:span><text:span text:style-name="T54">na území města.</text:span><text:span text:style-name="T55"><text:s/></text:span></text:p>
      <text:list text:style-name="LFO3" text:continue-numbering="true">
        <text:list-item>
          <text:p text:style-name="P56">Spoluvlastníci nemovité věci zahrnující byt, rodinný dům nebo stavbu pro rodinnou rekreaci jsou povinni plnit poplatkovou povinnost společně a nerozdílně.<text:span text:style-name="Značkapozn.podčarou"><text:note text:note-class="footnote" text:id="_ftn4"><text:note-citation>5</text:note-citation><text:note-body><text:p text:style-name="P57"><text:span text:style-name="T58"><text:s/></text:span><text:span text:style-name="T59">§</text:span><text:span text:style-name="T60"><text:s/>10p zákona o místních poplatcích</text:span></text:p></text:note-body></text:note></text:span></text:p>
        </text:list-item>
      </text:list>
      <text:soft-page-break/>
      <text:p text:style-name="P61">Čl. 3</text:p>
      <text:p text:style-name="P62">Ohlašovací povinnost</text:p>
      <text:list text:style-name="LFO4" text:continue-numbering="true">
        <text:list-item>
          <text:p text:style-name="P63">Poplatník je povinen podat správci poplatku ohlášení nejpozději do 20 dnů ode dne vzniku své poplatkové povinnosti; údaje uváděné v ohlášení upravuje zákon.<text:span text:style-name="Značkapozn.podčarou"><text:note text:note-class="footnote" text:id="_ftn5"><text:note-citation>6</text:note-citation><text:note-body><text:p text:style-name="P64"><text:span text:style-name="T65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66">Dojde-li ke změně údajů uvedených v ohlášení, je poplatník povinen tuto změnu oznámit do 20 dnů ode dne, kdy nastala.<text:span text:style-name="Značkapozn.podčarou"><text:note text:note-class="footnote" text:id="_ftn6"><text:note-citation>7</text:note-citation><text:note-body><text:p text:style-name="P67"><text:span text:style-name="T68"><text:s/>§ 14a odst. 4 zákona o místních poplatcích</text:span></text:p></text:note-body></text:note></text:span></text:p>
        </text:list-item>
        <text:list-item>
          <text:p text:style-name="P69">Povinnost ohlásit údaj podle čl. 2 nebo jeho změnu se nevztahuje na údaj, který může správce poplatku automatizovaným způsobem zjistit z rejstříků nebo evidencí, do nichž má zřízen automatizovaný přístup. Okruh těchto údajů zveřejní správce poplatku na své úřední desce. <text:s/></text:p>
        </text:list-item>
      </text:list>
      <text:p text:style-name="P70"><text:span text:style-name="T71">Čl. 4</text:span></text:p>
      <text:p text:style-name="P72">Sazba poplatku</text:p>
      <text:list text:style-name="LFO5" text:continue-numbering="true">
        <text:list-item>
          <text:p text:style-name="P73">Sazba poplatku činí 1.000, - Kč.</text:p>
        </text:list-item>
        <text:list-item>
          <text:p text:style-name="P74">Poplatek se v případě, že poplatková povinnost vznikla z<text:s/>důvodu přihlášení fyzické osoby ve městě, snižuje o jednu dvanáctinu<text:s/><text:bookmark-start text:name="_Hlk141031074"/>za každý kalendářní měsíc<text:bookmark-end text:name="_Hlk141031074"/>, na jehož konci<text:span text:style-name="Značkapozn.podčarou"><text:note text:note-class="footnote" text:id="_ftn7"><text:note-citation>8</text:note-citation><text:note-body><text:p text:style-name="P75"><text:span text:style-name="T76"><text:s/>§ 10h odst. 2 ve spojení s § 10o odst. 2 zákona o místních poplatcích</text:span></text:p></text:note-body></text:note></text:span></text:p>
        </text:list-item>
      </text:list>
      <text:p text:style-name="P77">a) není tato fyzická osoba přihlášena ve městě nebo</text:p>
      <text:p text:style-name="P78">b) je tato fyzická<text:s/>osoba od poplatku osvobozena.</text:p>
      <text:list text:style-name="LFO5" text:continue-numbering="true">
        <text:list-item>
          <text:p text:style-name="P79">Poplatek se v případě, že poplatková povinnost vznikla z důvodu vlastnictví jednotlivé nemovité věci zahrnující byt, rodinný dům nebo stavbu pro rodinnou rekreaci umístěné na území města, snižuje o jednu dvanáctinu za každý kalendářní měsíc, na jehož konci<text:span text:style-name="Značkapozn.podčarou"><text:note text:note-class="footnote" text:id="_ftn8"><text:note-citation>9</text:note-citation><text:note-body><text:p text:style-name="Textpozn.podčarou"><text:span text:style-name="T80"><text:s/>§ 10h odst. 3 ve spojení s § 10o odst. 2 zákona o místních poplatcích</text:span></text:p></text:note-body></text:note></text:span></text:p>
        </text:list-item>
      </text:list>
      <text:p text:style-name="P81">a) je v této nemovité věci přihlášena alespoň 1 fyzická osoba,</text:p>
      <text:p text:style-name="P82">b) poplatník nevlastní tuto nemovitou věc, nebo</text:p>
      <text:p text:style-name="P83">c) je poplatník od poplatku osvobozen<text:span text:style-name="T84">.</text:span></text:p>
      <text:p text:style-name="P85"/>
      <text:p text:style-name="P86">Čl. 5</text:p>
      <text:p text:style-name="P87">Splatnost poplatku</text:p>
      <text:list text:style-name="LFO6" text:continue-numbering="true">
        <text:list-item>
          <text:p text:style-name="P88">Poplatek je splatný ve čtyřech stejných splátkách, a to nejpozději do 31. 3., 30. 6., 30. 9. 31. 12. příslušného kalendářního roku.</text:p>
        </text:list-item>
        <text:list-item>
          <text:p text:style-name="P89">Vznikne-li poplatková povinnost v období mezi daty uvedenými v odstavci 1, je poplatek splatný ve lhůtě splatnosti následující splátky podle odstavce 1.<text:s/></text:p>
        </text:list-item>
        <text:list-item>
          <text:p text:style-name="P90">Lhůta splatnosti neskončí poplatníkovi dříve než lhůta pro podání ohlášení podle čl. 3 odst. 1 této vyhlášky.<text:s/></text:p>
        </text:list-item>
      </text:list>
      <text:soft-page-break/>
      <text:p text:style-name="P91">Čl. 6</text:p>
      <text:p text:style-name="P92">Osvobození a úlevy</text:p>
      <text:list text:style-name="LFO7" text:continue-numbering="true">
        <text:list-item>
          <text:p text:style-name="P93"><text:span text:style-name="T94">Od poplatku je osvobozena osoba, které poplatková povinnost<text:s/></text:span><text:span text:style-name="T95">vznikla z důvodu<text:s/></text:span><text:span text:style-name="T96">přihlášení ve městě a která je</text:span><text:span text:style-name="T97"><text:note text:note-class="footnote" text:id="_ftn9"><text:note-citation>10</text:note-citation><text:note-body><text:p text:style-name="Textpozn.podčarou"><text:span text:style-name="T98"><text:s/>§ 10g zákona o místních poplatcích</text:span></text:p></text:note-body></text:note></text:span><text:span text:style-name="T99"><text:s/></text:span></text:p>
        </text:list-item>
      </text:list>
      <text:p text:style-name="P100">a) poplatníkem poplatku za odkládání komunálního odpadu z nemovité věci v jiné obci <text:s/>a má v této jiné obci bydliště,<text:s/></text:p>
      <text:p text:style-name="P101">b) umístěna do dětského domova pro dětí do 3 let věku, školského zařízení pro výkon ústavní nebo ochranné výchovy nebo školského zařízení pro preventivně výchovnou péči na základě rozhodnutí soudu nebo smlouvy,<text:s/></text:p>
      <text:p text:style-name="P102">c) umístěna do zařízení pro děti vyžadující okamžitou pomoc na základě rozhodnutí soudu, na žádost obecního úřadu obce s rozšířenou působností, zákonného zástupce dítěte nebo nezletilého,<text:s/></text:p>
      <text:p text:style-name="P103">d) umístěna v domově pro osoby se zdravotním postižením, domově pro seniory, domově se zvláštním režimem nebo v chráněném bydlení, nebo<text:s/></text:p>
      <text:p text:style-name="P104">e) na základě zákona omezena na osobní svobodě s výjimkou osoby vykonávající trest domácího vězení.<text:s/></text:p>
      <text:list text:style-name="LFO7" text:continue-numbering="true">
        <text:list-item>
          <text:p text:style-name="P105">Od poplatku se osvobozují osoby dle čl. 2 odst. 1 písm. a), po dobu:</text:p>
        </text:list-item>
      </text:list>
      <text:list text:style-name="LFO8" text:continue-numbering="true">
        <text:list-item>
          <text:list>
            <text:list-item>
              <text:p text:style-name="P106">hospitalizace v léčebném zařízení, je-li hospitalizace v souvislé délce min. 30 dní,<text:s/></text:p>
            </text:list-item>
            <text:list-item>
              <text:p text:style-name="P107">ubytování ve školských<text:s/>zařízeních v rámci soustavné přípravy na budoucí zaměstnání (tzv., internáty pro denní studium, koleje),</text:p>
            </text:list-item>
            <text:list-item>
              <text:p text:style-name="P108">pobytu v zahraničí, je-li pobyt v souvislé délce min. 30 kalendářních dní,</text:p>
            </text:list-item>
            <text:list-item>
              <text:p text:style-name="P109">ubytování u provozovatele ubytovacích služeb pokud tento provozovatel zajišťuje <text:s text:c="14"/>a provádí likvidaci komunálního odpadu smluvně s oprávněnou osobou.</text:p>
            </text:list-item>
          </text:list>
        </text:list-item>
      </text:list>
      <text:p text:style-name="P110"/>
      <text:list text:style-name="LFO9" text:continue-numbering="true">
        <text:list-item>
          <text:list>
            <text:list-item>
              <text:p text:style-name="P111">Úleva se poskytuje osobám dle čl. 2 odst. 1 písm. a) v chatových<text:s/>osadách Třídomí, Ležnička, Bošířany,<text:s/>Čistý potok a tzv. „Sedmička“ (pomístní název dle původní šachty č.<text:s/>7 z 50-tých let)<text:s/>ve výši 1/12 ročního poplatku za měsíc prosinec - únor.</text:p>
            </text:list-item>
          </text:list>
        </text:list-item>
      </text:list>
      <text:p text:style-name="P112"><text:s/>(3)<text:tab/>Údaj rozhodný pro osvobození nebo úlevu je poplatník povinen ohlásit ve lhůtě do konce kalendářního roku, ve kterém došlo ke skutečnosti zakládající nárok na osvobození nebo úlevu.<text:s/><text:span text:style-name="Značkapozn.podčarou"><text:note text:note-class="footnote" text:id="_ftn10"><text:note-citation>11</text:note-citation><text:note-body><text:p text:style-name="Textpozn.podčarou"><text:span text:style-name="T113"><text:s/>§ 14a odst. 6 zákona o místních poplatcích</text:span></text:p></text:note-body></text:note></text:span><text:s/>V případě, že poplatník nesplní povinnost ohlásit údaj rozhodný pro osvobození nebo úlevu, v uvedené lhůtě, nárok na osvobození nebo úlevu zaniká.</text:p>
      <text:p text:style-name="P114"/>
      <text:soft-page-break/>
      <text:p text:style-name="P115">Čl. 7</text:p>
      <text:p text:style-name="P116">Přechodné a zrušovací ustanovení</text:p>
      <text:p text:style-name="P117">1)<text:tab/>Zrušuje se<text:s/>obecně závazná vyhláška č. 2/2025 o místním poplatku za obecní systém odpadového hospodářství schválená dne 15.01.2025 usnesením ZM/I/25/6.</text:p>
      <text:p text:style-name="P118"/>
      <text:p text:style-name="P119"><text:s/>2) <text:s text:c="4"/>Poplatkové povinnosti vzniklé před nabytím účinnosti této vyhlášky se posuzují podle <text:s text:c="4"/></text:p>
      <text:p text:style-name="P120">dosavadních právních předpisů.</text:p>
      <text:p text:style-name="P121">Čl. 8</text:p>
      <text:p text:style-name="P122">Účinnost</text:p>
      <text:p text:style-name="P123">Tato vyhláška nabývá účinnosti dnem<text:s/>01.01.2026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<text:tab/></text:p>
      <text:p text:style-name="P131"><text:tab/>...................................<text:tab/><text:tab/><text:s text:c="5"/>...................................</text:p>
      <text:p text:style-name="P132"><text:tab/>Alexandr Terek <text:s/><text:tab/><text:s text:c="2"/>Bc. Jiří Kosmák, DiS.<text:s/></text:p>
      <text:p text:style-name="P133"><text:tab/><text:span text:style-name="T134"><text:s text:c="5"/>starosta<text:s/></text:span><text:span text:style-name="T135"><text:tab/>místostarosta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Základnítext2" style:display-name="Základní text (2)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141414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Wiedová Jana</dc:creator>
    <meta:creation-date>2025-09-23T06:33:00Z</meta:creation-date>
    <dc:date>2025-09-23T06:34:00Z</dc:date>
    <meta:print-date>2015-10-16T08:54:00Z</meta:print-date>
    <meta:template xlink:href="Normal" xlink:type="simple"/>
    <meta:editing-cycles>2</meta:editing-cycles>
    <meta:editing-duration>PT240S</meta:editing-duration>
    <meta:document-statistic meta:page-count="4" meta:paragraph-count="10" meta:word-count="796" meta:character-count="5485" meta:row-count="39" meta:non-whitespace-character-count="4699"/>
  </office:meta>
</office:document-meta>
</file>